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1]; [.B17])&gt;1;NOT(ISBLANK([.B17]))))" style:apply-style-name="cf28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1</text:p>
          </table:table-cell>
          <table:table-cell table:number-columns-repeated="2" table:style-name="ce2"/>
          <table:table-cell office:value-type="string" table:style-name="ce6">
            <text:p>10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1808</text:p>
          </table:table-cell>
          <table:table-cell office:value-type="float" office:value="64862.34" table:style-name="ce17">
            <text:p>64 862.34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779</text:p>
          </table:table-cell>
          <table:table-cell office:value-type="float" office:value="66503.039999999994" table:style-name="ce17">
            <text:p>66 503.04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10701:596</text:p>
          </table:table-cell>
          <table:table-cell office:value-type="float" office:value="136979.20000000001" table:style-name="ce17">
            <text:p>136 979.2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2:010201:4674</text:p>
          </table:table-cell>
          <table:table-cell office:value-type="float" office:value="96754.559999999998" table:style-name="ce17">
            <text:p>96 754.56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201:4765</text:p>
          </table:table-cell>
          <table:table-cell office:value-type="float" office:value="59394.879999999997" table:style-name="ce17">
            <text:p>59 394.88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10106:6530</text:p>
          </table:table-cell>
          <table:table-cell office:value-type="float" office:value="96624.320000000007" table:style-name="ce17">
            <text:p>96 624.32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53</text:p>
          </table:table-cell>
          <table:table-cell office:value-type="float" office:value="58945.95" table:style-name="ce17">
            <text:p>58 945.95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3:5049</text:p>
          </table:table-cell>
          <table:table-cell office:value-type="float" office:value="23632.39" table:style-name="ce17">
            <text:p>23 632.39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2:010311:601</text:p>
          </table:table-cell>
          <table:table-cell office:value-type="float" office:value="183689.64" table:style-name="ce17">
            <text:p>183 689.64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561:52</text:p>
          </table:table-cell>
          <table:table-cell office:value-type="float" office:value="297299.08" table:style-name="ce17">
            <text:p>297 299.08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100109:222</text:p>
          </table:table-cell>
          <table:table-cell office:value-type="float" office:value="23162.16" table:style-name="ce17">
            <text:p>23 162.16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6:020301:196</text:p>
          </table:table-cell>
          <table:table-cell office:value-type="float" office:value="55155" table:style-name="ce17">
            <text:p>55 155.0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6:050104:210</text:p>
          </table:table-cell>
          <table:table-cell office:value-type="float" office:value="118275" table:style-name="ce17">
            <text:p>118 275.0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60112:208</text:p>
          </table:table-cell>
          <table:table-cell office:value-type="float" office:value="120015" table:style-name="ce17">
            <text:p>120 015.0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50201:689</text:p>
          </table:table-cell>
          <table:table-cell office:value-type="float" office:value="471795.12" table:style-name="ce17">
            <text:p>471 795.12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50306:4268</text:p>
          </table:table-cell>
          <table:table-cell office:value-type="float" office:value="127588.3" table:style-name="ce17">
            <text:p>127 588.3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8:010112:9</text:p>
          </table:table-cell>
          <table:table-cell office:value-type="float" office:value="179261.6" table:style-name="ce17">
            <text:p>179 261.6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40101:2036</text:p>
          </table:table-cell>
          <table:table-cell office:value-type="float" office:value="89141.22" table:style-name="ce17">
            <text:p>89 141.22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30101:4853</text:p>
          </table:table-cell>
          <table:table-cell office:value-type="float" office:value="425789.75" table:style-name="ce17">
            <text:p>425 789.75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302:5237</text:p>
          </table:table-cell>
          <table:table-cell office:value-type="float" office:value="330132.80064669059" table:style-name="ce17">
            <text:p>330 132.8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10201:5485</text:p>
          </table:table-cell>
          <table:table-cell office:value-type="float" office:value="636611.22616916348" table:style-name="ce17">
            <text:p>636 611.23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201:5486</text:p>
          </table:table-cell>
          <table:table-cell office:value-type="float" office:value="466916.79593021038" table:style-name="ce17">
            <text:p>466 916.8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201:5487</text:p>
          </table:table-cell>
          <table:table-cell office:value-type="float" office:value="407266.63257348747" table:style-name="ce17">
            <text:p>407 266.63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10201:5488</text:p>
          </table:table-cell>
          <table:table-cell office:value-type="float" office:value="357900.98014033743" table:style-name="ce17">
            <text:p>357 900.98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70103:1874</text:p>
          </table:table-cell>
          <table:table-cell office:value-type="float" office:value="2691486.333333333" table:style-name="ce17">
            <text:p>2 691 486.33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70202:1203</text:p>
          </table:table-cell>
          <table:table-cell office:value-type="float" office:value="1232936.5083333333" table:style-name="ce17">
            <text:p>1 232 936.51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70303:484</text:p>
          </table:table-cell>
          <table:table-cell office:value-type="float" office:value="1407602.9999999998" table:style-name="ce17">
            <text:p>1 407 603.0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10101:1427</text:p>
          </table:table-cell>
          <table:table-cell office:value-type="float" office:value="1785706.37" table:style-name="ce17">
            <text:p>1 785 706.37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070205:231</text:p>
          </table:table-cell>
          <table:table-cell office:value-type="float" office:value="356512.48876584851" table:style-name="ce17">
            <text:p>356 512.49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8:010102:756</text:p>
          </table:table-cell>
          <table:table-cell office:value-type="float" office:value="392583.87173622416" table:style-name="ce17">
            <text:p>392 583.87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4:070101:626</text:p>
          </table:table-cell>
          <table:table-cell office:value-type="float" office:value="248725.54678461284" table:style-name="ce17">
            <text:p>248 725.55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9:020801:170</text:p>
          </table:table-cell>
          <table:table-cell office:value-type="float" office:value="1140" table:style-name="ce17">
            <text:p>1 140.00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9:000000:187</text:p>
          </table:table-cell>
          <table:table-cell office:value-type="float" office:value="771423061.25" table:style-name="ce17">
            <text:p>771 423 061.25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6:000000:425</text:p>
          </table:table-cell>
          <table:table-cell office:value-type="float" office:value="319215829.58000004" table:style-name="ce17">
            <text:p>319 215 829.58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6:110301:237</text:p>
          </table:table-cell>
          <table:table-cell office:value-type="float" office:value="72681.75" table:style-name="ce17">
            <text:p>72 681.75</text:p>
          </table:table-cell>
          <table:table-cell office:value-type="date" office:date-value="2021-09-08T00:00:00" table:style-name="ce18">
            <text:p>08.09.2021</text:p>
          </table:table-cell>
          <table:table-cell office:value-type="date" office:date-value="2021-09-07T00:00:00" table:style-name="ce19">
            <text:p>07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0:010805:39</text:p>
          </table:table-cell>
          <table:table-cell office:value-type="date" office:date-value="2021-09-08T00:00:00" table:style-name="ce23">
            <text:p>08.09.2021</text:p>
          </table:table-cell>
          <table:table-cell office:value-type="date" office:date-value="2021-09-07T00:00:00" table:number-columns-spanned="2" table:number-rows-spanned="1" table:style-name="ce39">
            <text:p>07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7BB3AF3CE132BCACA3F2CF71AD97C62C360C17F57F7CE085B63056B2DA747EA327982D65146D54BA975C0CCF7870EB0FF80239F74F7B1074172B1D79ABB2C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10T07:50:04Z</dc:date>
    <meta:print-date>2021-09-03T05:55:59Z</meta:print-date>
  </office:meta>
</office:document-meta>
</file>